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</style:style>
    <style:style style:name="TableColumn12" style:family="table-column">
      <style:table-column-properties style:column-width="3.1444in"/>
    </style:style>
    <style:style style:name="TableColumn13" style:family="table-column">
      <style:table-column-properties style:column-width="3.1506in"/>
    </style:style>
    <style:style style:name="Table11" style:family="table">
      <style:table-properties style:width="6.2951in" fo:margin-left="0in" table:align="left"/>
    </style:style>
    <style:style style:name="TableRow14" style:family="table-row">
      <style:table-row-properties style:min-row-height="1.1229in"/>
    </style:style>
    <style:style style:name="TableCell1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  <style:text-properties fo:font-size="8pt" style:font-size-asian="8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center"/>
    </style:style>
    <style:style style:name="P24" style:parent-style-name="Normální" style:family="paragraph">
      <style:paragraph-properties fo:text-align="center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  <style:text-properties fo:font-size="10pt" style:font-size-asian="10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P2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9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2" style:parent-style-name="Standardnípísmoodstavce" style:family="text">
      <style:text-properties fo:font-size="11pt" style:font-size-asian="11pt"/>
    </style:style>
    <style:style style:name="P3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8pt" style:font-size-asian="8pt"/>
    </style:style>
    <style:style style:name="P3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olumn37" style:family="table-column">
      <style:table-column-properties style:column-width="0.1722in"/>
    </style:style>
    <style:style style:name="TableColumn38" style:family="table-column">
      <style:table-column-properties style:column-width="6.1229in"/>
    </style:style>
    <style:style style:name="Table36" style:family="table">
      <style:table-properties style:width="6.295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9pt" style:font-size-asian="9pt" style:font-size-complex="9pt"/>
    </style:style>
    <style:style style:name="T47" style:parent-style-name="Standardnípísmoodstavce" style:family="text">
      <style:text-properties style:font-weight-complex="bold" fo:font-size="9pt" style:font-size-asian="9pt" style:font-size-complex="9pt"/>
    </style:style>
    <style:style style:name="T48" style:parent-style-name="Standardnípísmoodstavce" style:family="text">
      <style:text-properties style:font-weight-complex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fo:font-size="11pt" style:font-size-asian="11pt"/>
    </style:style>
    <style:style style:name="T55" style:parent-style-name="Standardnípísmoodstavce" style:family="text">
      <style:text-properties fo:font-size="11pt" style:font-size-asian="11pt"/>
    </style:style>
    <style:style style:name="T56" style:parent-style-name="Značkapozn.podčarou" style:family="text">
      <style:text-properties fo:font-size="11pt" style:font-size-asian="11pt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P5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5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62" style:parent-style-name="Standardnípísmoodstavce" style:family="text">
      <style:text-properties fo:font-size="11pt" style:font-size-asian="11pt"/>
    </style:style>
    <style:style style:name="TableColumn64" style:family="table-column">
      <style:table-column-properties style:column-width="1.1527in"/>
    </style:style>
    <style:style style:name="TableColumn65" style:family="table-column">
      <style:table-column-properties style:column-width="1.1875in"/>
    </style:style>
    <style:style style:name="TableColumn66" style:family="table-column">
      <style:table-column-properties style:column-width="0.7208in"/>
    </style:style>
    <style:style style:name="TableColumn67" style:family="table-column">
      <style:table-column-properties style:column-width="1.0694in"/>
    </style:style>
    <style:style style:name="TableColumn68" style:family="table-column">
      <style:table-column-properties style:column-width="0.7958in"/>
    </style:style>
    <style:style style:name="TableColumn69" style:family="table-column">
      <style:table-column-properties style:column-width="1.3652in"/>
    </style:style>
    <style:style style:name="Table63" style:family="table">
      <style:table-properties style:width="6.2916in" fo:margin-left="0in" table:align="lef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2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29" style:parent-style-name="Standardnípísmoodstavce" style:family="text">
      <style:text-properties style:font-weight-complex="bold" fo:font-size="11pt" style:font-size-asian="11pt"/>
    </style:style>
    <style:style style:name="T13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31" style:parent-style-name="Standardnípísmoodstavce" style:family="text">
      <style:text-properties fo:font-size="11pt" style:font-size-asian="11pt"/>
    </style:style>
    <style:style style:name="T132" style:parent-style-name="Standardnípísmoodstavce" style:family="text">
      <style:text-properties fo:font-size="11pt" style:font-size-asian="11pt"/>
    </style:style>
    <style:style style:name="T133" style:parent-style-name="Standardnípísmoodstavce" style:family="text">
      <style:text-properties fo:font-size="11pt" style:font-size-asian="11pt"/>
    </style:style>
    <style:style style:name="T134" style:parent-style-name="Značkapozn.podčarou" style:family="text">
      <style:text-properties fo:font-size="11pt" style:font-size-asian="11pt"/>
    </style:style>
    <style:style style:name="T135" style:parent-style-name="Standardnípísmoodstavce" style:family="text">
      <style:text-properties fo:font-size="9pt" style:font-size-asian="9pt" style:font-size-complex="9pt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ableColumn138" style:family="table-column">
      <style:table-column-properties style:column-width="2.0972in"/>
    </style:style>
    <style:style style:name="TableColumn139" style:family="table-column">
      <style:table-column-properties style:column-width="2.0965in"/>
    </style:style>
    <style:style style:name="TableColumn140" style:family="table-column">
      <style:table-column-properties style:column-width="2.0979in"/>
    </style:style>
    <style:style style:name="Table137" style:family="table">
      <style:table-properties style:width="6.2916in" fo:margin-left="0in" table:align="left"/>
    </style:style>
    <style:style style:name="TableRow141" style:family="table-row">
      <style:table-row-properties style:min-row-height="0.2097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6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7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72" style:parent-style-name="Standardnípísmoodstavce" style:family="text">
      <style:text-properties fo:font-size="11pt" style:font-size-asian="11pt"/>
    </style:style>
    <style:style style:name="TableColumn174" style:family="table-column">
      <style:table-column-properties style:column-width="2.3868in"/>
    </style:style>
    <style:style style:name="TableColumn175" style:family="table-column">
      <style:table-column-properties style:column-width="3.9048in"/>
    </style:style>
    <style:style style:name="Table173" style:family="table">
      <style:table-properties style:width="6.2916in" fo:margin-left="0in" table:align="left"/>
    </style:style>
    <style:style style:name="TableRow176" style:family="table-row">
      <style:table-row-properties style:min-row-height="0.2666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206" style:family="table-row">
      <style:table-row-properties style:min-row-height="0.2756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1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olumn220" style:family="table-column">
      <style:table-column-properties style:column-width="2.6548in"/>
    </style:style>
    <style:style style:name="TableColumn221" style:family="table-column">
      <style:table-column-properties style:column-width="3.6402in"/>
    </style:style>
    <style:style style:name="Table219" style:family="table">
      <style:table-properties style:width="6.2951in" fo:margin-left="0in" table:align="left"/>
    </style:style>
    <style:style style:name="TableRow222" style:family="table-row">
      <style:table-row-properties style:min-row-height="0.334in"/>
    </style:style>
    <style:style style:name="TableCell22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27" style:parent-style-name="Standardnípísmoodstavce" style:family="text">
      <style:text-properties fo:font-size="11pt" style:font-size-asian="11pt"/>
    </style:style>
    <style:style style:name="T228" style:parent-style-name="Standardnípísmoodstavce" style:family="text">
      <style:text-properties fo:font-size="11pt" style:font-size-asian="11pt"/>
    </style:style>
    <style:style style:name="T229" style:parent-style-name="Standardnípísmoodstavce" style:family="text">
      <style:text-properties fo:font-size="11pt" style:font-size-asian="11pt"/>
    </style:style>
    <style:style style:name="T230" style:parent-style-name="Standardnípísmoodstavce" style:family="text"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3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39" style:parent-style-name="Standardnípísmoodstavce" style:family="text">
      <style:text-properties fo:font-size="11pt" style:font-size-asian="11pt"/>
    </style:style>
    <style:style style:name="P24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4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4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olumn244" style:family="table-column">
      <style:table-column-properties style:column-width="1.0416in"/>
    </style:style>
    <style:style style:name="TableColumn245" style:family="table-column">
      <style:table-column-properties style:column-width="0.6145in"/>
    </style:style>
    <style:style style:name="TableColumn246" style:family="table-column">
      <style:table-column-properties style:column-width="4.6423in"/>
    </style:style>
    <style:style style:name="Table243" style:family="table">
      <style:table-properties style:width="6.2986in" fo:margin-left="0in" table:align="left"/>
    </style:style>
    <style:style style:name="TableRow247" style:family="table-row">
      <style:table-row-properties style:min-row-height="0.3777in"/>
    </style:style>
    <style:style style:name="TableCell2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5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52" style:parent-style-name="Standardnípísmoodstavce" style:family="text"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5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258" style:family="table-row">
      <style:table-row-properties style:min-row-height="0.3777in" fo:keep-together="always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6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6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olumn264" style:family="table-column">
      <style:table-column-properties style:column-width="2.7645in"/>
    </style:style>
    <style:style style:name="TableColumn265" style:family="table-column">
      <style:table-column-properties style:column-width="0.2458in"/>
    </style:style>
    <style:style style:name="TableColumn266" style:family="table-column">
      <style:table-column-properties style:column-width="3.2812in"/>
    </style:style>
    <style:style style:name="Table263" style:family="table">
      <style:table-properties style:width="6.2916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5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6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7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8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79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0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8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89" style:parent-style-name="Normální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92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3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9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30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301" style:parent-style-name="Normální" style:list-style-name="LFO2" style:family="paragraph">
      <style:paragraph-properties fo:text-align="justify"/>
    </style:style>
    <style:style style:name="T302" style:parent-style-name="Standardnípísmoodstavce" style:family="text">
      <style:text-properties fo:font-size="11pt" style:font-size-asian="11pt"/>
    </style:style>
    <style:style style:name="T303" style:parent-style-name="Standardnípísmoodstavce" style:family="text">
      <style:text-properties fo:font-size="11pt" style:font-size-asian="11pt"/>
    </style:style>
    <style:style style:name="T304" style:parent-style-name="Standardnípísmoodstavce" style:family="text">
      <style:text-properties fo:font-size="11pt" style:font-size-asian="11pt"/>
    </style:style>
    <style:style style:name="T30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06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3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311" style:parent-style-name="Normální" style:list-style-name="LFO2" style:family="paragraph">
      <style:paragraph-properties fo:text-align="justify"/>
      <style:text-properties fo:font-size="11pt" style:font-size-asian="11pt"/>
    </style:style>
    <style:style style:name="P312" style:parent-style-name="Základnítext2" style:list-style-name="LFO2" style:family="paragraph"/>
    <style:style style:name="P313" style:parent-style-name="Základnítext2" style:list-style-name="LFO4" style:family="paragraph"/>
    <style:style style:name="P314" style:parent-style-name="Základnítext2" style:list-style-name="LFO4" style:family="paragraph"/>
    <style:style style:name="P315" style:parent-style-name="Základnítext2" style:list-style-name="LFO4" style:family="paragraph"/>
    <style:style style:name="P316" style:parent-style-name="Základnítext2" style:list-style-name="LFO4" style:family="paragraph"/>
    <style:style style:name="P317" style:parent-style-name="Základnítext2" style:list-style-name="LFO4" style:family="paragraph"/>
    <style:style style:name="P318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319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<text:s/></text:p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podací razítko</text:p>
          </table:table-cell>
        </table:table-row>
      </table:table>
      <text:p text:style-name="Normální"/>
      <text:p text:style-name="Základnítext">Žádost o státní příspěvek pro zřizovatele zařízení pro děti vyžadující okamžitou pomoc<text:span text:style-name="Značkapozn.podčarou"><text:note text:note-class="footnote" text:id="_ftn0"><text:note-citation>1</text:note-citation><text:note-body><text:p text:style-name="Textpozn.podčarou"><text:s/><text:span text:style-name="T27">Podle § 42l odst. 3 zákona č. 359/1999 Sb., o sociálně-právní ochraně dětí, ve znění pozdějších předpisů</text:span></text:p></text:note-body></text:note></text:span></text:p>
      <text:p text:style-name="P28"/>
      <text:p text:style-name="P29"/>
      <text:h text:style-name="P30" text:outline-level="1"><text:span text:style-name="T31">A.</text:span><text:span text:style-name="T32"><text:s/>Žadatel:</text:span></text:h>
      <text:p text:style-name="P33">O státní příspěvek pro zřizovatele zařízení pro děti vyžadující okamžitou pomoc žádá:</text:p>
      <text:p text:style-name="P34"/>
      <text:p text:style-name="P35">Zaškrtněte prosím jednu z uvedených možností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zřizovatel</text:span><text:span text:style-name="T45"><text:note text:note-class="footnote" text:id="_ftn1"><text:note-citation>2</text:note-citation><text:note-body><text:p text:style-name="Textpozn.podčarou"><text:s/><text:span text:style-name="T46">Zřizovatelem zařízení se rozumí pověřená osoba provozující zařízení<text:s/></text:span><text:span text:style-name="T47">pro děti vyžadující okamžitou pomoc</text:span><text:span text:style-name="T48"><text:s/>na základě pověření k výkonu sociálně-právní ochrany podle § 48 odst. 2 písm. c)</text:span></text:p></text:note-body></text:note>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osoba, která byla zřizovatelem pověřena zastupová</text:span><text:span text:style-name="T55">ním zřizovatele v řízení o státním příspěvku</text:span><text:span text:style-name="T56"><text:note text:note-class="footnote" text:id="_ftn2"><text:note-citation>3</text:note-citation><text:note-body><text:p text:style-name="Textpozn.podčarou"><text:s/><text:span text:style-name="T57">Podle § 42m zákona č. 359/1999 Sb., o sociálně-právní ochraně dětí, ve znění pozdějších předpisů</text:span></text:p></text:note-body></text:note></text:span></text:p>
          </table:table-cell>
        </table:table-row>
      </table:table>
      <text:p text:style-name="P58"><text:s text:c="4"/></text:p>
      <text:p text:style-name="P59"/>
      <text:h text:style-name="P60" text:outline-level="1"><text:span text:style-name="T61">B.<text:s/></text:span><text:span text:style-name="T62">Název a adresa zřizovatele zařízení pro děti vyžadující okamžitou pomoc:</text:span>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zev zřizovatele:</text:p>
            <text:p text:style-name="P73"/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dresa zřizovatele: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IČO: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Telefon</text:span><text:span text:style-name="T91">*</text:span><text:span text:style-name="T92">)</text:span><text:span text:style-name="T93">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E-mail</text:span><text:span text:style-name="T99">*)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Číslo účtu<text:s/>a kód banky: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ID datové schránky</text:span><text:span text:style-name="T111">*</text:span><text:span text:style-name="T112">)</text:span><text:span text:style-name="T113">: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atum právní moci rozhodnutí o pověření k výkonu sociálně-právní ochrany dětí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Orgán, který rozhodnutí o pověření k výkonu sociálně-právní ochrany dětí vydal: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  <text:p text:style-name="P126"/>
      <text:h text:style-name="P127" text:outline-level="1"><text:span text:style-name="T128">C.<text:s/></text:span><text:span text:style-name="T129">Fyzická nebo právnická</text:span><text:span text:style-name="T130"><text:s/></text:span><text:span text:style-name="T131">o</text:span><text:span text:style-name="T132">soba pověřená zastupováním zřizovatele v řízení o<text:s/></text:span><text:span text:style-name="T133">státním příspěvku</text:span><text:span text:style-name="T134"><text:note text:note-class="footnote" text:id="_ftn3"><text:note-citation>4</text:note-citation><text:note-body><text:p text:style-name="Textpozn.podčarou"><text:s/><text:span text:style-name="T135">Pověření osoby k zastupování zřizovatele v řízení o státním příspěvku je nutno k žádosti doložit</text:span></text:p></text:note-body></text:note></text:span><text:span text:style-name="T136">:<text:s/></text:span></text:h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Jméno a příjmení pověřené fyzické osoby</text:p>
          </table:table-cell>
          <table:table-cell table:style-name="TableCell144">
            <text:p text:style-name="P145">Datum narození:</text:p>
          </table:table-cell>
          <table:table-cell table:style-name="TableCell146">
            <text:p text:style-name="P147">Kontaktní adresa: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ázev pověř. právnické osoby:</text:p>
          </table:table-cell>
          <table:table-cell table:style-name="TableCell158">
            <text:p text:style-name="P159">IČO:</text:p>
          </table:table-cell>
          <table:table-cell table:style-name="TableCell160">
            <text:p text:style-name="P161">Sídlo: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h text:style-name="P169" text:outline-level="1"/>
      <text:soft-page-break/>
      <text:h text:style-name="P170" text:outline-level="1"><text:span text:style-name="T171">D.<text:s/></text:span><text:span text:style-name="T172">Název a adresa zařízení, v jejichž péči jsou děti vyžadující okamžitou pomoc:</text:span></text:h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ázev zařízení:</text:p>
          </table:table-cell>
          <table:table-cell table:style-name="TableCell179">
            <text:p text:style-name="P180">Adresa: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><text:span text:style-name="T226">E.<text:s/></text:span><text:span text:style-name="T227">Žádám o přiznání státního příspěvku</text:span><text:span text:style-name="T228"><text:s/>od měsíce</text:span><text:span text:style-name="T229"><text:s/>/ za měsíc</text:span><text:span text:style-name="T230">:</text:span>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h text:style-name="P237" text:outline-level="1"><text:span text:style-name="T238">F.<text:s/></text:span><text:span text:style-name="T239">Prohlášení žadatele:<text:s/></text:span></text:h>
      <text:p text:style-name="P240">Veškeré údaje v této žádosti jsou pravdivé a jsem si vědom(a) případných následků, které by pro mne z nepravdivě uvedených údajů vyplývaly.</text:p>
      <text:p text:style-name="Základnítext2">Jsem si vědom(a) povinnosti písemně ohlásit příslušnému krajskému úřadu, který o dávce rozhoduje, do osmi dnů změny ve skutečnostech rozhodných pro trvání nároku na dávku, její výši a výplatu, zejména odnětí<text:s/>nebo<text:s/>změnu<text:s/>pověření<text:s/>ke zřízení a provozování zařízení pro děti vyžadující okamžitou pomoc<text:s/>vydaného<text:s/>podle ustanovení § 48 odst. 2 písm. c) zákona č. 359/1999 Sb., o sociálně-právní ochraně dětí, ve znění pozdějších předpisů,<text:s/></text:p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<text:span text:style-name="T251">G.<text:s/></text:span><text:span text:style-name="T252">Přikládám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  <text:p text:style-name="P257"><text:s text:c="3"/>listů seznamu nezletilých <text:s/>dětí umístěných v zařízení pro <text:s/>děti <text:s/>vyžadující<text:s/></text:p>
          </table:table-cell>
        </table:table-row>
        <table:table-row table:style-name="TableRow258">
          <table:table-cell table:style-name="TableCell259" table:number-columns-spanned="3">
            <text:p text:style-name="P260">okamžitou pomoc podle jednotlivých zařízení</text:p>
          </table:table-cell>
          <table:covered-table-cell/>
          <table:covered-table-cell/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P270">V…………………dne …………………..</text:p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  <text:p text:style-name="P275"/>
            <text:p text:style-name="P276"/>
            <text:p text:style-name="P277"/>
            <text:p text:style-name="P278"/>
            <text:p text:style-name="P279">podpis statutárního zástupce</text:p>
            <text:p text:style-name="P280">(pověřené osoby)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</table:table>
      <text:p text:style-name="P290"/>
      <text:p text:style-name="P291"/>
      <text:h text:style-name="P292" text:outline-level="1"/>
      <text:h text:style-name="P293" text:outline-level="1"/>
      <text:h text:style-name="P294" text:outline-level="1"/>
      <text:h text:style-name="P295" text:outline-level="1"/>
      <text:h text:style-name="P296" text:outline-level="1"/>
      <text:h text:style-name="P297" text:outline-level="1"/>
      <text:h text:style-name="P298" text:outline-level="1"/>
      <text:soft-page-break/>
      <text:h text:style-name="P299" text:outline-level="1">K žádosti prosím doložte:</text:h>
      <text:p text:style-name="P300"/>
      <text:list text:style-name="LFO2" text:continue-numbering="true">
        <text:list-item>
          <text:p text:style-name="P301"><text:span text:style-name="T302">Pro každé zařízení pro děti vyžadující okamžitou pomoc uvedené <text:s/></text:span><text:span text:style-name="T303">v části D.<text:s/></text:span><text:span text:style-name="T304">této žádosti samostatný<text:s/></text:span><text:span text:style-name="T305">Seznam nezletilých dětí umístěných v zařízení pro děti vyžadující okamžitou pomoc n</text:span><text:span text:style-name="T306">a základě<text:s/></text:span><text:span text:style-name="T307">  smlouvy o <text:s/></text:span><text:span text:style-name="T308">poskytování<text:s/></text:span><text:span text:style-name="T309">ochrany a pomoci nebo na základě soudního rozhodnutí</text:span><text:span text:style-name="T310">.</text:span></text:p>
        </text:list-item>
        <text:list-item>
          <text:p text:style-name="P311">Pověření<text:s/>jiné<text:s/>osoby k zastupování zřizovatele v řízení o státním příspěvku pro zřizovatele zařízení pro děti vyžadující okamžitou pomoc.</text:p>
        </text:list-item>
        <text:list-item>
          <text:p text:style-name="P312">Ke každému dítěti, které zakládá nárok na státní příspěvek pro zřizovatele zařízení pro děti vyžadující okamžitou pomoc,<text:s/></text:p>
        </text:list-item>
      </text:list>
      <text:list text:style-name="LFO4" text:continue-numbering="true">
        <text:list-item>
          <text:p text:style-name="P313">rozhodnutí soudu<text:s/><text:bookmark-start text:name="_Hlk90423388"/>podle § 42aa odst. 1,<text:s/></text:p>
        </text:list-item>
        <text:list-item>
          <text:p text:style-name="P314">smlouvu o<text:s/>poskytování<text:s/>ochrany a pomoci<text:s/>podle § 42a,<text:s/></text:p>
        </text:list-item>
        <text:list-item>
          <text:p text:style-name="P315">rozhodnutí<text:s/>obecního úřadu obce s rozšířenou působností<text:s/>o vydání souhlasu<text:s/>s poskytováním ochrany a pomoci<text:s/>dítěti<text:s/>v zařízení<text:s/>pro děti vyžadující okamžitou pomoc nebo<text:s/></text:p>
        </text:list-item>
        <text:list-item>
          <text:p text:style-name="P316">rozhodnutí o vydání souhlasu s prodloužením smlouvy o poskytování ochrany a pomoci<text:s/>podle § 16b zákona č. 359/1999 Sb., o sociálně-právní ochrany dětí, ve znění pozdějších předpisů.<text:s/></text:p>
        </text:list-item>
        <text:list-item>
          <text:p text:style-name="P317">Pokud rozhodnutí o vydání souhlasu<text:s/>s poskytováním ochrany a pomoci dítěti<text:s/>podle § 16b<text:s/>odst. 1 písm. a) nebylo ke dni podání žádosti vydáno nebo nenabylo právní moci, doložte žádost o vydání souhlasu podle § 16b odst. 2 zákona č. 359/1999 Sb., o sociálně-právní ochraně dětí, ve znění pozdějších předpisů.<text:bookmark-end text:name="_Hlk90423388"/></text:p>
        </text:list-item>
      </text:list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name="P3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Standardnípísmoodstavce" style:family="text">
      <style:text-properties style:font-name="Calibri" style:font-name-complex="Calibri"/>
    </style:style>
    <style:style style:name="P5" style:parent-style-name="Normální" style:family="paragraph">
      <style:text-properties style:font-name="Calibri" style:font-name-complex="Calibri" fo:color="#000000" fo:font-size="9pt" style:font-size-asian="9pt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style:text-position="super 66.6%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Zápatí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<draw:frame draw:z-index="251658240" draw:id="id0" draw:style-name="a0" draw:name="MSIPCMd59549a48d02e576eb464764" text:anchor-type="paragraph" svg:x="0in" svg:y="11.18542in" svg:width="8.26806in" svg:height="0.2993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  <style:header-first>
        <text:p text:style-name="Záhlaví"/>
      </style:header-first>
      <style:footer-first>
        <text:p text:style-name="P3"><text:span text:style-name="T4"><draw:frame draw:z-index="251659264" draw:id="id1" draw:style-name="a1" draw:name="MSIPCM9767464a966ad4ba6f0cd5b7" text:anchor-type="paragraph" svg:x="0in" svg:y="11.18542in" svg:width="8.26806in" svg:height="0.29931in" style:rel-width="scale" style:rel-height="scale"><draw:text-box><text:p text:style-name="P5">Klasifikace informací: Neveřejné</text:p></draw:text-box><svg:title/><svg:desc>{"HashCode":-1069178508,"Height":841.0,"Width":595.0,"Placement":"Footer","Index":"FirstPage","Section":1,"Top":0.0,"Left":0.0}</svg:desc></draw:frame></text:span><text:span text:style-name="T6">*</text:span><text:span text:style-name="T7">)</text:span><text:span text:style-name="T8"><text:s/></text:span><text:span text:style-name="T9">Jedná se o nepovinný údaj</text:span>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skopis vyplňte</dc:title>
    <dc:subject/>
    <meta:initial-creator>INF</meta:initial-creator>
    <dc:creator>Prokopová Martina</dc:creator>
    <meta:creation-date>2023-04-16T13:13:00Z</meta:creation-date>
    <dc:date>2023-04-16T13:13:00Z</dc:date>
    <meta:print-date>2006-04-12T09:06:00Z</meta:print-date>
    <meta:template xlink:href="Normal" xlink:type="simple"/>
    <meta:editing-cycles>2</meta:editing-cycles>
    <meta:editing-duration>PT60S</meta:editing-duration>
    <meta:user-defined meta:name="MSIP_Label_63ff9749-f68b-40ec-aa05-229831920469_Enabled">true</meta:user-defined>
    <meta:user-defined meta:name="MSIP_Label_63ff9749-f68b-40ec-aa05-229831920469_SetDate">2022-01-20T05:55:41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8276d50c-c1bd-4067-91da-0ead376b587d</meta:user-defined>
    <meta:user-defined meta:name="MSIP_Label_63ff9749-f68b-40ec-aa05-229831920469_ContentBits">2</meta:user-defined>
    <meta:document-statistic meta:page-count="3" meta:paragraph-count="6" meta:word-count="479" meta:character-count="3302" meta:row-count="23" meta:non-whitespace-character-count="2829"/>
  </office:meta>
</office:document-meta>
</file>